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Mr bonjour  </text:p>
      <text:p text:style-name="Standard">Je vous prie de m’excuser pour ce désagrément je ne comprend pas pourquoi la pièce jointe n’a pas été envoyé veuillez m’excuser je vous envois ma lettre en mail</text:p>
      <text:p text:style-name="Standard">Bien cordialement mr ploix pascal </text:p>
      <text:p text:style-name="P1"/>
      <text:p text:style-name="P3">Mr le commissaire enquêteur.</text:p>
      <text:p text:style-name="P2"> </text:p>
      <text:p text:style-name="P3">Dans le cadre de l’enquête publique sur la possible création du parc éolien de Pierre-Morains et Clamanges, je me permets de vous adresser ce courrier afin d’exprimer mon désaccord. </text:p>
      <text:p text:style-name="P3">En effet en tant que président de section de l’Association Viticole Champenoise pour la commune de Val des Marais, je m’interroge. Comment peut-on envisager et présenter un projet pour une implantation d’un parc éolien à proximité immédiate (moins de 2 km pour les 9 éoliennes de 180 mètres de hauteur) d’un espace reconnu comme patrimoine mondial de l’UNESCO et de plus dans la zone d’exclusion de la charte éolienne de la zone d’engagement réalisée par la mission Coteaux, Maisons et Caves de Champagne.</text:p>
      <text:p text:style-name="P3">Les Coteaux, Maison, et Caves de champagne sont inscrit sur la liste du patrimoine mondial de L’UNESCO.</text:p>
      <text:p text:style-name="P3">Ce projet n’aurait même pas dû être déposé si la société d’exploitation avait respecté la zone d’exclusion des 10 km autour de l’aire d’appellation champagne. </text:p>
      <text:p text:style-name="P3">Pourquoi faudrait dégrader ce patrimoine par l’implantation de 9 éoliennes à proximité immédiate du vignoble. </text:p>
      <text:p text:style-name="P3">Donnez-moi une bonne raison pour dénaturer à ce point un patrimoine classé?</text:p>
      <text:p text:style-name="P3">La butte témoins du Mont-Aimé offre à son sommet une vue panoramique depuis sa table d’orientation, sur la plaine et le vignoble Champenois. La création du parc entrainera un impact immuable sur le paysage, et dénaturera ce site chargé d’histoire. Je vous laisse imaginer l’impact qui en découlera. Ce serait catastrophique pour un site touristique.</text:p>
      <text:p text:style-name="P2"> </text:p>
      <text:p text:style-name="P3">Le parc éolien coupe le réseau migratoire des oiseaux, les palmes arrivent à tuer les oiseaux</text:p>
      <text:p text:style-name="P3">Les palmes des éoliennes brasses l’air l’hiver et apporte des gelées hivernales </text:p>
      <text:p text:style-name="P2"> </text:p>
      <text:p text:style-name="P3">Madame, Monsieur, merci par avance pour la prise en considération de ces éléments qui vous permettront, je l’espère de ne pas donner de suite à ce « projet ». </text:p>
      <text:p text:style-name="P3">Mr Ploix Pasc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6:47:35.892000000</meta:creation-date>
    <meta:editing-duration>P0D</meta:editing-duration>
    <meta:editing-cycles>1</meta:editing-cycles>
    <meta:document-statistic meta:table-count="0" meta:image-count="0" meta:object-count="0" meta:page-count="1" meta:paragraph-count="18" meta:word-count="336" meta:character-count="2068" meta:non-whitespace-character-count="1735"/>
    <meta:generator>LibreOffice/6.1.6.3.M9$Windows_X86_64 LibreOffice_project/ba0884e6ed0832b75b86e5a1cd45ee961485837a</meta:generator>
  </office:meta>
</office:document-meta>
</file>